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erif" svg:font-family="'Noto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officeooo:rsid="00002051" officeooo:paragraph-rsid="00002051"/>
    </style:style>
    <style:style style:name="P2" style:family="paragraph" style:parent-style-name="Standard">
      <style:paragraph-properties fo:line-height="150%"/>
      <style:text-properties style:font-name="Calibri" officeooo:rsid="0000993e" officeooo:paragraph-rsid="00002051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style:text-underline-style="solid" style:text-underline-width="auto" style:text-underline-color="font-color" officeooo:rsid="0000993e" officeooo:paragraph-rsid="00002051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style:text-underline-style="solid" style:text-underline-width="auto" style:text-underline-color="font-color" officeooo:rsid="00011dce" officeooo:paragraph-rsid="00011dce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alibri" style:text-underline-style="solid" style:text-underline-width="auto" style:text-underline-color="font-color" officeooo:rsid="00011dce" officeooo:paragraph-rsid="00011dce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Calibri" style:text-underline-style="solid" style:text-underline-width="auto" style:text-underline-color="font-color" officeooo:rsid="0002d94d" officeooo:paragraph-rsid="0002d94d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style:text-underline-style="none" fo:font-weight="normal" officeooo:rsid="0000993e" officeooo:paragraph-rsid="00002051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4pt" style:text-underline-style="solid" style:text-underline-width="auto" style:text-underline-color="font-color" officeooo:rsid="00002051" officeooo:paragraph-rsid="00002051" style:font-size-asian="14pt" style:font-size-complex="14pt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d94d" officeooo:paragraph-rsid="0002d94d" style:text-blinking="false" fo:background-color="#ffffff" style:font-size-asian="12pt" style:font-size-complex="12pt"/>
    </style:style>
    <style:style style:name="P10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2d94d" style:text-blinking="false"/>
    </style:style>
    <style:style style:name="P11" style:family="paragraph" style:parent-style-name="Text_20_body" style:list-style-name="L1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2d94d" style:text-blinking="false" style:font-size-asian="12pt" style:font-size-complex="12pt"/>
    </style:style>
    <style:style style:name="P12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2d94d" style:text-blinking="false" style:font-size-asian="12pt" style:font-size-complex="12pt"/>
    </style:style>
    <style:style style:name="P13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87d3" officeooo:paragraph-rsid="000387d3" style:text-blinking="false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363636" style:text-line-through-style="none" style:text-line-through-type="none" style:font-name="Noto Serif" fo:font-size="15pt" fo:letter-spacing="normal" fo:font-style="normal" style:text-underline-style="none" fo:font-weight="normal" style:text-blinking="false"/>
    </style:style>
    <style:style style:name="P15" style:family="paragraph" style:parent-style-name="Text_20_body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16" style:family="paragraph" style:parent-style-name="Text_20_body" style:list-style-name="L5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18" style:family="paragraph" style:parent-style-name="Text_20_body" style:list-style-name="L6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list-style-name="L7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20" style:family="paragraph" style:parent-style-name="Text_20_body" style:list-style-name="L7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5965b" style:text-blinking="false" style:font-size-asian="12pt" style:font-size-complex="12pt"/>
    </style:style>
    <style:style style:name="P21" style:family="paragraph" style:parent-style-name="Text_20_body" style:list-style-name="L10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22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23" style:family="paragraph" style:parent-style-name="Text_20_body" style:list-style-name="L5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3cadd" officeooo:paragraph-rsid="0003cadd" style:text-blinking="false" style:font-size-asian="12pt" style:font-size-complex="12pt"/>
    </style:style>
    <style:style style:name="P24" style:family="paragraph" style:parent-style-name="Text_20_body">
      <style:paragraph-properties fo:margin-top="0cm" fo:margin-bottom="0.247cm" loext:contextual-spacing="false" fo:text-align="start" style:justify-single-word="false" fo:orphans="2" fo:widows="0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965b" officeooo:paragraph-rsid="0005965b" style:text-blinking="false" style:font-size-asian="12pt" style:font-size-complex="12pt"/>
    </style:style>
    <style:style style:name="P25" style:family="paragraph" style:parent-style-name="Text_20_body" style:list-style-name="L6">
      <style:paragraph-properties fo:margin-top="0cm" fo:margin-bottom="0.247cm" loext:contextual-spacing="false" fo:text-align="start" style:justify-single-word="false" fo:orphans="2" fo:widows="0"/>
    </style:style>
    <style:style style:name="P26" style:family="paragraph" style:parent-style-name="Text_20_body">
      <style:paragraph-properties fo:margin-top="0cm" fo:margin-bottom="0.247cm" loext:contextual-spacing="false" fo:text-align="start" style:justify-single-word="false" fo:orphans="2" fo:widows="0"/>
      <style:text-properties officeooo:paragraph-rsid="0005965b"/>
    </style:style>
    <style:style style:name="P27" style:family="paragraph" style:parent-style-name="Text_20_body" style:list-style-name="L7">
      <style:paragraph-properties fo:margin-top="0cm" fo:margin-bottom="0.247cm" loext:contextual-spacing="false" fo:text-align="start" style:justify-single-word="false" fo:orphans="2" fo:widows="0"/>
    </style:style>
    <style:style style:name="P28" style:family="paragraph" style:parent-style-name="Text_20_body" style:list-style-name="L10">
      <style:paragraph-properties fo:margin-top="0cm" fo:margin-bottom="0.247cm" loext:contextual-spacing="false" fo:text-align="start" style:justify-single-word="false" fo:orphans="2" fo:widows="0"/>
    </style:style>
    <style:style style:name="P29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0"/>
    </style:style>
    <style:style style:name="P30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0"/>
      <style:text-properties officeooo:paragraph-rsid="00078622"/>
    </style:style>
    <style:style style:name="P31" style:family="paragraph" style:parent-style-name="Text_20_body" style:list-style-name="L13">
      <style:paragraph-properties fo:margin-top="0cm" fo:margin-bottom="0.247cm" loext:contextual-spacing="false" fo:text-align="start" style:justify-single-word="false" fo:orphans="2" fo:widows="0"/>
    </style:style>
    <style:style style:name="P32" style:family="paragraph" style:parent-style-name="Text_20_body" style:list-style-name="L4">
      <style:paragraph-properties fo:margin-top="0cm" fo:margin-bottom="0.247cm" loext:contextual-spacing="false" fo:text-align="start" style:justify-single-word="false" fo:orphans="2" fo:widows="0"/>
      <style:text-properties fo:color="#000000" style:font-name="Calibri" fo:font-size="12pt" style:font-size-asian="12pt" style:font-size-complex="12pt"/>
    </style:style>
    <style:style style:name="P33" style:family="paragraph" style:parent-style-name="Text_20_body" style:list-style-name="L3">
      <style:paragraph-properties fo:margin-top="0cm" fo:margin-bottom="0.247cm" loext:contextual-spacing="false" fo:text-align="start" style:justify-single-word="false" fo:orphans="2" fo:widows="0"/>
      <style:text-properties fo:color="#000000" style:font-name="Calibri" fo:font-size="12pt" style:font-size-asian="12pt" style:font-size-complex="12pt"/>
    </style:style>
    <style:style style:name="P34" style:family="paragraph" style:parent-style-name="Text_20_body" style:list-style-name="L5">
      <style:paragraph-properties fo:margin-top="0cm" fo:margin-bottom="0.247cm" loext:contextual-spacing="false" fo:text-align="start" style:justify-single-word="false" fo:orphans="2" fo:widows="0"/>
      <style:text-properties fo:color="#000000" style:font-name="Calibri" fo:font-size="12pt" style:font-size-asian="12pt" style:font-size-complex="12pt"/>
    </style:style>
    <style:style style:name="P35" style:family="paragraph" style:parent-style-name="Text_20_body" style:list-style-name="L11">
      <style:paragraph-properties fo:margin-top="0cm" fo:margin-bottom="0.247cm" loext:contextual-spacing="false" fo:text-align="start" style:justify-single-word="false" fo:orphans="2" fo:widows="0"/>
      <style:text-properties fo:color="#000000" style:font-name="Calibri" fo:font-size="12pt" officeooo:paragraph-rsid="00078622" style:font-size-asian="12pt" style:font-size-complex="12pt"/>
    </style:style>
    <style:style style:name="T1" style:family="text">
      <style:text-properties officeooo:rsid="00002051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officeooo:rsid="00002051" style:font-weight-asian="normal" style:font-weight-complex="normal"/>
    </style:style>
    <style:style style:name="T4" style:family="text">
      <style:text-properties style:text-underline-style="none" officeooo:rsid="00002051"/>
    </style:style>
    <style:style style:name="T5" style:family="text">
      <style:text-properties officeooo:rsid="0008e261"/>
    </style:style>
    <style:style style:name="T6" style:family="text">
      <style:text-properties officeooo:rsid="0002d94d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363636" style:text-line-through-style="none" style:text-line-through-type="none" style:font-name="Noto Serif" fo:font-size="15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363636" style:text-line-through-style="none" style:text-line-through-type="none" fo:font-size="15pt" fo:letter-spacing="normal" fo:font-style="normal" style:text-underline-style="none" fo:font-weight="normal" style:text-blinking="false" style:font-size-asian="12pt" style:font-size-complex="12pt"/>
    </style:style>
    <style:style style:name="T9" style:family="text">
      <style:text-properties fo:font-variant="normal" fo:text-transform="none" fo:color="#363636" style:text-line-through-style="none" style:text-line-through-type="none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965b" style:text-blinking="false" style:font-size-asian="12pt" style:font-size-complex="12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/>
        <style:text-properties style:font-name="Open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Scenariusz zajęć GDDW</text:span></text:p>
      <text:p text:style-name="P3"><text:span text:style-name="T2"/></text:p>
      <text:p text:style-name="P3"><text:span text:style-name="T2">Temat: </text:span><text:span text:style-name="T3">Ekologiczne aspekty współczesnego życia .</text:span></text:p>
      <text:p text:style-name="P7">Klasa: <text:span text:style-name="T5">5a</text:span></text:p>
      <text:p text:style-name="P2">data: <text:span text:style-name="T1">22</text:span>.0<text:span text:style-name="T1">4</text:span>.2020 r.</text:p>
      <text:p text:style-name="P3"><text:span text:style-name="T4">Pomoce: Telefon(do komunikowania się z podopiecznymi), słuchawki, Skype</text:span></text:p>
      <text:p text:style-name="P3"><text:span text:style-name="T4"/></text:p>
      <text:p text:style-name="P4"><text:span text:style-name="T4">1</text:span><text:span text:style-name="T2">) Zarządzanie w kuchni :)</text:span></text:p>
      <text:list xml:id="list1890764993" text:style-name="L1">
        <text:list-item>
          <text:p text:style-name="P5"><text:span text:style-name="T2">Uzupełnianie lodówki na bieżąco i na zapas (zuzywa energie cały czas, warto to wykorzystać)</text:span></text:p>
        </text:list-item>
        <text:list-item>
          <text:p text:style-name="P5"><text:span text:style-name="T2">Gdy umyjesz warzywa/owoce, wodę możesz wykorzystać ponownie do podlania roślin</text:span></text:p>
        </text:list-item>
        <text:list-item>
          <text:p text:style-name="P5"><text:span text:style-name="T2">Woda w kranie, jeśli np. masz ustawioną zimną a potrzebujesz ciepłej, zlej do konewki początki zimnej, by nie marnować jej czekajac na ciepłą</text:span></text:p>
        </text:list-item>
        <text:list-item>
          <text:p text:style-name="P5"><text:span text:style-name="T2">Uzywanie wielorazowych pudełek na żywność</text:span></text:p>
        </text:list-item>
        <text:list-item>
          <text:p text:style-name="P5"><text:span text:style-name="T2">Strajmy sie nie marnować jedzenia, zawsze można część żywnosci wykorzystac do sałatek, past , zupy kremy itp.</text:span></text:p>
        </text:list-item>
        <text:list-item>
          <text:p text:style-name="P5"><text:span text:style-name="T2">Gotowanie jedzenia na dwa dni, oszczędność gazu, wody...można część zapasteryzować lub zamrozić</text:span></text:p>
        </text:list-item>
        <text:list-item>
          <text:p text:style-name="P5"><text:span text:style-name="T2">nie używanie ręczników papierowych, tylko ręczniki kuchenne</text:span></text:p>
        </text:list-item>
        <text:list-item>
          <text:p text:style-name="P5"><text:span text:style-name="T2">Kto ma zmywarkę: ładnowanie jej do pełna i używanie trybu eko</text:span></text:p>
        </text:list-item>
        <text:list-item>
          <text:p text:style-name="P5"><text:span text:style-name="T2">mysie naczyń w misce</text:span></text:p>
        </text:list-item>
        <text:list-item>
          <text:p text:style-name="P5"><text:span text:style-name="T2">używanie reklamówek sklepowych jako worków na śmieci</text:span></text:p>
        </text:list-item>
        <text:list-item>
          <text:p text:style-name="P6"><text:span text:style-name="T2">mrożonki w woreczkach strunowych, wielokrotnego użytku</text:span></text:p>
        </text:list-item>
        <text:list-item>
          <text:p text:style-name="P6"><text:span text:style-name="T2">eko sprzątanie: ocet, szarego mydła, olejków eterycznych</text:span></text:p>
        </text:list-item>
        <text:list-item>
          <text:p text:style-name="P6"><text:span text:style-name="T2">używanie sitka w zlewie kuchennym</text:span></text:p>
        </text:list-item>
        <text:list-item>
          <text:p text:style-name="P6"><text:span text:style-name="T2">ograniczenie wyrzucanie śmieci do toalety czy zlewu</text:span></text:p>
        </text:list-item>
        <text:list-item>
          <text:p text:style-name="P6"><text:span text:style-name="T2">gotowanie z przykrywką (oszczędność energii </text:span></text:p>
        </text:list-item>
        <text:list-item>
          <text:p text:style-name="P6"><text:span text:style-name="T2">oznaczenie półki w lodówce z pierszeństwem zjedzenia</text:span></text:p>
        </text:list-item>
        <text:list-item>
          <text:p text:style-name="P6"><text:span text:style-name="T2">własne przetwory</text:span></text:p>
        </text:list-item>
        <text:list-item>
          <text:p text:style-name="P9">Używanie ściereczki konopnej lub gąbki z ogórecznika morskiego zamiast gąbek do mycia naczyń.</text:p>
        </text:list-item>
        <text:list-item>
          <text:p text:style-name="P9">Picie wody z kranu, przefiltrowanej</text:p>
        </text:list-item>
        <text:list-item>
          <text:p text:style-name="P9"><text:soft-page-break/>mielenie suchych bułek na bułkę tartą</text:p>
        </text:list-item>
        <text:list-item>
          <text:p text:style-name="P9">Parzenie liściastej herbaty w lnianym woreczku.</text:p>
        </text:list-item>
        <text:list-item>
          <text:p text:style-name="P10"><text:span text:style-name="T6">Niekupowanie zbędnych gadżetów do kuchni. </text:span></text:p>
        </text:list-item>
        <text:list-item>
          <text:p text:style-name="P11">Gotowanie dań jednogarnkowych.</text:p>
        </text:list-item>
      </text:list>
      <text:p text:style-name="P12"/>
      <text:p text:style-name="P13">2) ABC Łazienki:</text:p>
      <text:list xml:id="list4131795702" text:style-name="L4">
        <text:list-item>
          <text:p text:style-name="P32"><text:span text:style-name="T10">Prysznic zamiast kąpieli. </text:span></text:p>
        </text:list-item>
      </text:list>
      <text:list xml:id="list2972882403" text:style-name="L3">
        <text:list-item>
          <text:p text:style-name="P33"><text:span text:style-name="T10">Zastąpienie chusteczek higienicznych tradycyjnymi. </text:span></text:p>
        </text:list-item>
        <text:list-item>
          <text:p text:style-name="P17">Zakręcanie kranu przy myciu zębów. </text:p>
        </text:list-item>
        <text:list-item>
          <text:p text:style-name="P17">Własnoręcznie robione kosmetyki. </text:p>
        </text:list-item>
        <text:list-item>
          <text:p text:style-name="P17">Używanie maszynki do golenia z tradycyjnym ostrzem. </text:p>
        </text:list-item>
        <text:list-item>
          <text:p text:style-name="P17">Kule piorące zamiast proszku do prania. </text:p>
        </text:list-item>
        <text:list-item>
          <text:p text:style-name="P17">Używanie pieluch wielorazowych. </text:p>
        </text:list-item>
        <text:list-item>
          <text:p text:style-name="P17">Przecinanie opakowań po kosmetykach, np. fluidach i wykorzystywanie wszystko do ostatniej „kropli”. </text:p>
        </text:list-item>
        <text:list-item>
          <text:p text:style-name="P17">Przerabianie starych ubrań na ścierki. <text:s/></text:p>
        </text:list-item>
        <text:list-item>
          <text:p text:style-name="P17">Energo- i wodooszczędna pralka. </text:p>
        </text:list-item>
        <text:list-item>
          <text:p text:style-name="P17">Nieużywanie suszarki do prania. </text:p>
        </text:list-item>
        <text:list-item>
          <text:p text:style-name="P17">Używanie ciepłej wody po praniu ręcznym do mycia podłóg.</text:p>
        </text:list-item>
        <text:list-item>
          <text:p text:style-name="P17">Kryształ zamiast antyperspirantu. </text:p>
        </text:list-item>
      </text:list>
      <text:list xml:id="list2097113527" text:style-name="L5">
        <text:list-item>
          <text:p text:style-name="P34"><text:span text:style-name="T10">Kosmetyki w szklanych opakowaniach wielokrotnego użytku. </text:span></text:p>
        </text:list-item>
        <text:list-item>
          <text:p text:style-name="P16">Bambusowa szczoteczka i własnoręcznie robiona pasta do zębów. </text:p>
        </text:list-item>
        <text:list-item>
          <text:p text:style-name="P16">Szary papier toaletowy z recyklingu. </text:p>
        </text:list-item>
        <text:list-item>
          <text:p text:style-name="P16">Używanie właściwych ilości kosmetyków. </text:p>
        </text:list-item>
        <text:list-item>
          <text:p text:style-name="P16">Mycie włosów mąką, orzechami piorącymi lub glinką. </text:p>
        </text:list-item>
        <text:list-item>
          <text:p text:style-name="P16">Woda z octem i olej zamiast odżywek. </text:p>
        </text:list-item>
        <text:list-item>
          <text:p text:style-name="P16">Zostawianie otwartych drzwi w trakcie suszenia włosów lub brania prysznica – dogrzewa przedpokój. </text:p>
          <text:p text:style-name="P23"><text:soft-page-break/>3) Robimy zakupy:</text:p>
        </text:list-item>
        <text:list-item>
          <text:p text:style-name="P23">Kupowanie żywności od lokalnych rolników. </text:p>
        </text:list-item>
      </text:list>
      <text:list xml:id="list2098542384" text:style-name="L6">
        <text:list-item>
          <text:p text:style-name="P25"><text:span text:style-name="T11">Torby na zakupy wielokrotnego użytku oraz koszyk wiklinowy. W przypadku większych zakupów, składany kosz z rączką trzymany w bagażniku samochodu. </text:span></text:p>
        </text:list-item>
        <text:list-item>
          <text:p text:style-name="P18">Zabieranie na zakupy własnych słoików, małych opakowań i wytłoczek. </text:p>
        </text:list-item>
        <text:list-item>
          <text:p text:style-name="P18">Dokładna lista zakupów. </text:p>
        </text:list-item>
        <text:list-item>
          <text:p text:style-name="P18">Zakupy „z drugiej ręki”, w tym książki, zabawki, ubrania, buty. </text:p>
        </text:list-item>
        <text:list-item>
          <text:p text:style-name="P18">Zamiast kupowania – używanie rzeczy przekazywanych z pokolenia na pokolenie. </text:p>
        </text:list-item>
        <text:list-item>
          <text:p text:style-name="P18">Zakupy przez internet. </text:p>
        </text:list-item>
        <text:list-item>
          <text:p text:style-name="P18">Kupowanie lepszych jakościowo rzeczy, żeby wystarczyły na dłużej. </text:p>
        </text:list-item>
        <text:list-item>
          <text:p text:style-name="P18">Kupowanie produktów na wagę. </text:p>
        </text:list-item>
        <text:list-item>
          <text:p text:style-name="P18">Unikanie mięsa, zwłaszcza wołowiny.</text:p>
        </text:list-item>
      </text:list>
      <text:p text:style-name="P15"/>
      <text:p text:style-name="P26"><text:span text:style-name="T12">4) Inne:</text:span></text:p>
      <text:list xml:id="list1786382048" text:style-name="L7">
        <text:list-item>
          <text:p text:style-name="P27"><text:span text:style-name="T11">Gaszenie zbędnego światła. </text:span><text:span text:style-name="T12">Energooszczędne świetlówki LED. </text:span></text:p>
        </text:list-item>
        <text:list-item>
          <text:p text:style-name="P19">Specjalnie zaprogramowane wtyczki, które odcinają dopływ prądu do sprzętów w nocy oraz w czasie, gdy jesteśmy w pracy. </text:p>
        </text:list-item>
        <text:list-item>
          <text:p text:style-name="P19">Spacery, rower, komunikacja miejska zamiast jazdy samochodem. </text:p>
        </text:list-item>
        <text:list-item>
          <text:p text:style-name="P19">Eco drive. </text:p>
        </text:list-item>
        <text:list-item>
          <text:p text:style-name="P19">Car pooling. </text:p>
        </text:list-item>
        <text:list-item>
          <text:p text:style-name="P19">Segregacja odpadów. </text:p>
        </text:list-item>
        <text:list-item>
          <text:p text:style-name="P19">Oddawanie lub wymiana zbędnych rzeczy zamiast wyrzucania. </text:p>
        </text:list-item>
        <text:list-item>
          <text:p text:style-name="P19">Utrzymanie optymalnej temperatury w domu: 20-21 stopni, a w nocy 19. </text:p>
        </text:list-item>
        <text:list-item>
          <text:p text:style-name="P19">Dodatkowy koc zamiast przegrzewania pomieszczenia. </text:p>
        </text:list-item>
        <text:list-item>
          <text:p text:style-name="P19">Palenie w piecu tylko w dozwolony sposób. </text:p>
        </text:list-item>
        <text:list-item>
          <text:p text:style-name="P19">Recykling drobnych przedmiotów (pudełka po butach do przechowywania, kubeczki plastikowe do trzymania dziecięcych kredek, oklejanie starych segregatorów, puszka jako doniczka itp.) </text:p>
        </text:list-item>
        <text:list-item>
          <text:p text:style-name="P19">Brak telewizora.</text:p>
        </text:list-item>
        <text:list-item>
          <text:p text:style-name="P20"><text:soft-page-break/>Kupowanie energooszczędnych sprzętów. </text:p>
        </text:list-item>
        <text:list-item>
          <text:p text:style-name="P20">Nieużywanie trybu stand by. </text:p>
        </text:list-item>
      </text:list>
      <text:list xml:id="list969832609" text:style-name="L10">
        <text:list-item>
          <text:p text:style-name="P28"><text:span text:style-name="T11">Brak dywanów. </text:span></text:p>
        </text:list-item>
        <text:list-item>
          <text:p text:style-name="P21">Używanie zmiotki zamiast odkurzacza. </text:p>
        </text:list-item>
        <text:list-item>
          <text:p text:style-name="P21">Własnoręcznie szycie ubrań, przerabianie i robótki ręczne. </text:p>
        </text:list-item>
        <text:list-item>
          <text:p text:style-name="P21">Ekologiczny żwirek dla kota. </text:p>
        </text:list-item>
        <text:list-item>
          <text:p text:style-name="P21">Wykorzystanie podartych rajstop do wycierania kurzu lub jako wypełnienie poduszek. </text:p>
        </text:list-item>
        <text:list-item>
          <text:p text:style-name="P21">Akumulatorki zamiast baterii. </text:p>
        </text:list-item>
        <text:list-item>
          <text:p text:style-name="P21">Oddawanie zużytych leków i elektroniki do specjalnych skupów. </text:p>
        </text:list-item>
        <text:list-item>
          <text:p text:style-name="P21">Przerabianie starych mebli. </text:p>
        </text:list-item>
        <text:list-item>
          <text:p text:style-name="P28"><text:span text:style-name="T11">Niewietrzenie przy odkręconych kaloryferach.</text:span></text:p>
        </text:list-item>
        <text:list-item>
          <text:p text:style-name="P28"><text:span text:style-name="T11">Prowadzenie własnego ogródka lub działki. </text:span></text:p>
        </text:list-item>
      </text:list>
      <text:list xml:id="list2647968127" text:style-name="L11">
        <text:list-item>
          <text:p text:style-name="P29"><text:span text:style-name="T11">Naturalne świece. </text:span></text:p>
        </text:list-item>
        <text:list-item>
          <text:p text:style-name="P22">Wizyta u lekarza z listą posiadanych już leków. </text:p>
        </text:list-item>
        <text:list-item>
          <text:p text:style-name="P22">Używanie zużytych skarpetek jako czyścików do butów. </text:p>
        </text:list-item>
        <text:list-item>
          <text:p text:style-name="P22">Nieprasowanie pościeli ani ręczników. </text:p>
        </text:list-item>
        <text:list-item>
          <text:p text:style-name="P30"><text:span text:style-name="T11">Oddawanie starych koców i pościeli do schroniska dla zwierząt.</text:span></text:p>
        </text:list-item>
        <text:list-item>
          <text:p text:style-name="P35"><text:span text:style-name="T10">Eko-zachowania w przestrzeni publicznej – nieśmiecenie, gaszenie światła, zakręcanie wody w toaletach, nie branie „na zapas” papierowych ręczników. </text:span></text:p>
        </text:list-item>
        <text:list-item>
          <text:p text:style-name="P29"><text:span text:style-name="T11">Sprzątanie po psie. </text:span></text:p>
        </text:list-item>
      </text:list>
      <text:list xml:id="list1896293136" text:style-name="L13">
        <text:list-item>
          <text:p text:style-name="P31"><text:span text:style-name="T11">Korzystanie ze schodów zamiast z windy.</text:span></text:p>
        </text:list-item>
      </text:list>
      <text:p text:style-name="P15"/>
      <text:list xml:id="list170627029509900" text:continue-list="list1786382048" text:style-name="L7">
        <text:list-header>
          <text:p text:style-name="P19"/>
        </text:list-header>
      </text:list>
      <text:p text:style-name="P24"/>
      <text:list xml:id="list170627152814692" text:continue-list="list2972882403" text:style-name="L3">
        <text:list-header>
          <text:p text:style-name="P14"/>
        </text:list-header>
      </text:list>
      <text:p text:style-name="P1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Noto Serif" svg:font-family="'Noto Serif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16T17:06:25.748000000</dc:date>
    <meta:editing-duration>PT28M44S</meta:editing-duration>
    <meta:editing-cycles>6</meta:editing-cycles>
    <meta:document-statistic meta:table-count="0" meta:image-count="0" meta:object-count="0" meta:page-count="4" meta:paragraph-count="96" meta:word-count="705" meta:character-count="4799" meta:non-whitespace-character-count="4214"/>
  </office:meta>
</office:document-meta>
</file>